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2c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0f6d6" style:font-weight-asian="bold" style:font-weight-complex="bold"/>
    </style:style>
    <style:style style:name="T6" style:family="text">
      <style:text-properties style:font-name-complex="Arial"/>
    </style:style>
    <style:style style:name="T7" style:family="text">
      <style:text-properties officeooo:rsid="000d2dbb" style:font-name-complex="Arial"/>
    </style:style>
    <style:style style:name="T8" style:family="text">
      <style:text-properties officeooo:rsid="0010f6d6"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10f6d6" style:font-name-complex="Times New Roman"/>
    </style:style>
    <style:style style:name="T12" style:family="text">
      <style:text-properties fo:font-weight="normal" officeooo:rsid="000cddc7" style:font-weight-asian="normal" style:font-weight-complex="normal"/>
    </style:style>
    <style:style style:name="T13" style:family="text">
      <style:text-properties fo:font-weight="normal" officeooo:rsid="000fc2c2" style:font-weight-asian="normal" style:font-weight-complex="normal"/>
    </style:style>
    <style:style style:name="T14"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6">, </text:span><text:span text:style-name="T8">22</text:span><text:span text:style-name="T6"> de </text:span><text:span text:style-name="T8">noviembre</text:span><text:span text:style-name="T6"> de 201</text:span><text:span text:style-name="T7">8</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4">la </text:span>Comunicació<text:span text:style-name="T12">n </text:span><text:span text:style-name="T4">Nº </text:span><text:span text:style-name="T5">35856</text:span><text:span text:style-name="T13"> </text:span><text:span text:style-name="T4">CD</text:span>, cuyo texto a continuación se transcribe:</text:p>
      <text:p text:style-name="P5"/>
      <text:p text:style-name="P5"/>
      <text:p text:style-name="P10"><text:span text:style-name="T10">“La Cámara de Diputados de la Provincia vería con agrado que el Poder Ejecutivo, por intermedio del organismo que corresponda, gestione ante el Poder Ejecutivo de la Nación el traslado de los internos federales alojados en nuestro servicio penitenciario provincial, con más la gestión del pago adeudado de los gastos de manutención que genera </text:span><text:span text:style-name="T11">a la provincia de Santa Fe</text:span><text:span text:style-name="T10">.</text:span><text:span text:style-name="T6">”</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6T11:20:55.544250280</dc:date>
    <meta:print-date>2018-11-26T11:20:28.217337393</meta:print-date>
    <meta:editing-cycles>45</meta:editing-cycles>
    <meta:editing-duration>PT1H28M22S</meta:editing-duration>
    <meta:generator>LibreOffice/6.1.3.2$Linux_X86_64 LibreOffice_project/10$Build-2</meta:generator>
    <meta:document-statistic meta:table-count="0" meta:image-count="1" meta:object-count="0" meta:page-count="1" meta:paragraph-count="10" meta:word-count="132" meta:character-count="830" meta:non-whitespace-character-count="699"/>
  </office:meta>
</office:document-meta>
</file>